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189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 table:number-columns-repeated="2"/>
        </table:table-row>
        <table:table-row table:style-name="ro3">
          <table:table-cell office:value-type="string" calcext:value-type="string">
            <text:p>KAISER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PARIS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DIABY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DELLO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ARPENTIER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AITHAMMO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KECHBAL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ELLOI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ACHURA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JURET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LAMY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MENARD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MOREAU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PORTOLEAU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OUSSAID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SIMON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LEFEBVRE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GEA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GUEMA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ZUI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NGBESSO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DARY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UREAU</text:p>
          </table:table-cell>
          <table:table-cell office:value-type="float" office:value="6.5" calcext:value-type="float">
            <text:p>6.5</text:p>
          </table:table-cell>
        </table:table-row>
        <table:table-row table:style-name="ro2">
          <table:table-cell office:value-type="string" calcext:value-type="string">
            <text:p>DUPIN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GAILLARD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DURAND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SOLTANE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DE MAGALHAES</text:p>
          </table:table-cell>
          <table:table-cell office:value-type="float" office:value="14.5" calcext:value-type="float">
            <text:p>14.5</text:p>
          </table:table-cell>
        </table:table-row>
        <table:table-row table:style-name="ro2">
          <table:table-cell office:value-type="string" calcext:value-type="string">
            <text:p>BECHE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AZANTAY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RNAUD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LLOUAR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AVERAGE([.B3:.B34] )" office:value-type="float" office:value="11.46875" calcext:value-type="float">
            <text:p>11.468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9:19:54.702725288</meta:creation-date>
    <dc:date>2014-02-21T20:31:50.592974132</dc:date>
    <meta:editing-duration>P0D</meta:editing-duration>
    <meta:editing-cycles>3</meta:editing-cycles>
    <meta:generator>LibreOffice/4.1.3.2$Linux_x86 LibreOffice_project/410m0$Build-2</meta:generator>
    <dc:creator>Benjamin Couéraud</dc:creator>
    <meta:document-statistic meta:table-count="1" meta:cell-count="65" meta:object-count="0"/>
  </office:meta>
</office:document-meta>
</file>